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2" style:parent-style-name="Standardnípísmoodstavce" style:family="text">
      <style:text-properties fo:font-weight="bold" style:font-weight-asian="bold" style:font-weight-complex="bold" fo:font-size="20pt" style:font-size-asian="20pt" style:font-size-complex="20pt"/>
    </style:style>
    <style:style style:name="T3" style:parent-style-name="Standardnípísmoodstavce" style:family="text">
      <style:text-properties fo:font-weight="bold" style:font-weight-asian="bold" style:font-weight-complex="bold"/>
    </style:style>
    <style:style style:name="P4" style:parent-style-name="Normální" style:family="paragraph">
      <style:paragraph-properties fo:text-indent="0.4916in"/>
    </style:style>
    <style:style style:name="P5" style:parent-style-name="Normální" style:family="paragraph">
      <style:paragraph-properties fo:text-indent="0.4916in"/>
    </style:style>
    <style:style style:name="P6" style:parent-style-name="Normální" style:family="paragraph">
      <style:paragraph-properties fo:text-indent="0.4916in"/>
    </style:style>
    <style:style style:name="P7" style:parent-style-name="Normální" style:family="paragraph">
      <style:paragraph-properties fo:text-indent="0.4916in"/>
    </style:style>
    <style:style style:name="P8" style:parent-style-name="Normální" style:family="paragraph">
      <style:paragraph-properties fo:text-indent="0.4916in"/>
    </style:style>
    <style:style style:name="P9" style:parent-style-name="Normální" style:family="paragraph">
      <style:paragraph-properties fo:text-indent="0.4916in"/>
    </style:style>
    <style:style style:name="P10" style:parent-style-name="Normální" style:family="paragraph">
      <style:paragraph-properties fo:text-indent="0.4916in"/>
    </style:style>
    <style:style style:name="P11" style:parent-style-name="Normální" style:family="paragraph">
      <style:paragraph-properties fo:text-indent="0.4916in"/>
    </style:style>
    <style:style style:name="P12" style:parent-style-name="Normální" style:family="paragraph">
      <style:paragraph-properties fo:text-indent="0.4916in"/>
    </style:style>
    <style:style style:name="P13" style:parent-style-name="Normální" style:family="paragraph">
      <style:paragraph-properties fo:text-indent="0.4916in"/>
    </style:style>
    <style:style style:name="P14" style:parent-style-name="Normální" style:family="paragraph">
      <style:paragraph-properties fo:text-indent="0.4916in"/>
    </style:style>
    <style:style style:name="P15" style:parent-style-name="Normální" style:family="paragraph">
      <style:paragraph-properties fo:text-indent="0.4916in"/>
    </style:style>
    <style:style style:name="P16" style:parent-style-name="Normální" style:family="paragraph">
      <style:paragraph-properties fo:text-indent="0.4916in"/>
    </style:style>
    <style:style style:name="P17" style:parent-style-name="Normální" style:family="paragraph">
      <style:paragraph-properties fo:text-indent="0.4916in"/>
    </style:style>
    <style:style style:name="P18" style:parent-style-name="Normální" style:family="paragraph">
      <style:paragraph-properties fo:text-indent="0.4916in"/>
    </style:style>
    <style:style style:name="P19" style:parent-style-name="Normální" style:family="paragraph">
      <style:paragraph-properties fo:text-indent="0.4916in"/>
    </style:style>
    <style:style style:name="P20" style:parent-style-name="Normální" style:family="paragraph">
      <style:text-properties fo:font-weight="bold" style:font-weight-asian="bold" style:font-weight-complex="bold"/>
    </style:style>
    <style:style style:name="T21" style:parent-style-name="Standardnípísmoodstavce" style:family="text">
      <style:text-properties style:font-name-complex="Calibri" fo:font-weight="bold" style:font-weight-asian="bold" style:font-weight-complex="bold"/>
    </style:style>
    <style:style style:name="T22" style:parent-style-name="Standardnípísmoodstavce" style:family="text">
      <style:text-properties style:font-name-complex="Calibri"/>
    </style:style>
    <style:style style:name="T23" style:parent-style-name="Standardnípísmoodstavce" style:family="text">
      <style:text-properties style:font-name-complex="Calibri"/>
    </style:style>
    <style:style style:name="T24" style:parent-style-name="Standardnípísmoodstavce" style:family="text">
      <style:text-properties style:font-name-complex="Calibri" fo:font-weight="bold" style:font-weight-asian="bold" style:font-weight-complex="bold"/>
    </style:style>
    <style:style style:name="T25" style:parent-style-name="Standardnípísmoodstavce" style:family="text">
      <style:text-properties style:font-name-complex="Calibri"/>
    </style:style>
    <style:style style:name="T26" style:parent-style-name="Standardnípísmoodstavce" style:family="text">
      <style:text-properties style:font-name-complex="Calibri"/>
    </style:style>
    <style:style style:name="T27" style:parent-style-name="Standardnípísmoodstavce" style:family="text">
      <style:text-properties style:font-name-complex="Calibri" fo:font-weight="bold" style:font-weight-asian="bold" style:font-weight-complex="bold"/>
    </style:style>
    <style:style style:name="P28" style:parent-style-name="Normální" style:family="paragraph">
      <style:text-properties style:font-name-complex="Calibri"/>
    </style:style>
    <style:style style:name="T29" style:parent-style-name="Standardnípísmoodstavce" style:family="text">
      <style:text-properties style:font-name-complex="Calibri" fo:font-weight="bold" style:font-weight-asian="bold" style:font-weight-complex="bold"/>
    </style:style>
    <style:style style:name="P30" style:parent-style-name="Normální" style:family="paragraph">
      <style:text-properties style:font-name-complex="Calibri"/>
    </style:style>
    <style:style style:name="P31" style:parent-style-name="Normální" style:family="paragraph">
      <style:text-properties style:font-name-complex="Calibri" fo:font-weight="bold" style:font-weight-asian="bold"/>
    </style:style>
    <style:style style:name="P32" style:parent-style-name="Normální" style:family="paragraph">
      <style:text-properties style:font-name-complex="Calibri"/>
    </style:style>
    <style:style style:name="T33" style:parent-style-name="Standardnípísmoodstavce" style:family="text">
      <style:text-properties style:font-name-complex="Calibri" fo:font-weight="bold" style:font-weight-asian="bold" style:font-weight-complex="bold"/>
    </style:style>
    <style:style style:name="P34" style:parent-style-name="Normální" style:family="paragraph">
      <style:text-properties style:font-name-complex="Calibri"/>
    </style:style>
    <style:style style:name="T35" style:parent-style-name="Standardnípísmoodstavce" style:family="text">
      <style:text-properties style:font-name-complex="Calibri" fo:font-weight="bold" style:font-weight-asian="bold" style:font-weight-complex="bold"/>
    </style:style>
    <style:style style:name="P36" style:parent-style-name="Normální" style:family="paragraph">
      <style:text-properties style:font-name-complex="Calibri"/>
    </style:style>
    <style:style style:name="T37" style:parent-style-name="Standardnípísmoodstavce" style:family="text">
      <style:text-properties style:font-name-complex="Calibri" fo:font-weight="bold" style:font-weight-asian="bold" style:font-weight-complex="bold"/>
    </style:style>
    <style:style style:name="T38" style:parent-style-name="Standardnípísmoodstavce" style:family="text">
      <style:text-properties style:font-name-complex="Calibri" fo:font-weight="bold" style:font-weight-asian="bold" style:font-weight-complex="bold"/>
    </style:style>
    <style:style style:name="T39" style:parent-style-name="Standardnípísmoodstavce" style:family="text">
      <style:text-properties style:font-name-complex="Calibri"/>
    </style:style>
    <style:style style:name="T40" style:parent-style-name="Standardnípísmoodstavce" style:family="text">
      <style:text-properties style:font-name-complex="Calibri"/>
    </style:style>
    <style:style style:name="T41" style:parent-style-name="Standardnípísmoodstavce" style:family="text">
      <style:text-properties style:font-name-complex="Calibri" fo:font-weight="bold" style:font-weight-asian="bold" style:font-weight-complex="bold"/>
    </style:style>
    <style:style style:name="T42" style:parent-style-name="Standardnípísmoodstavce" style:family="text">
      <style:text-properties style:font-name-complex="Calibri"/>
    </style:style>
    <style:style style:name="T43" style:parent-style-name="Standardnípísmoodstavce" style:family="text">
      <style:text-properties style:font-name-complex="Calibri" fo:font-weight="bold" style:font-weight-asian="bold" style:font-weight-complex="bold"/>
    </style:style>
    <style:style style:name="T44" style:parent-style-name="Standardnípísmoodstavce" style:family="text">
      <style:text-properties style:font-name-complex="Calibri"/>
    </style:style>
    <style:style style:name="T45" style:parent-style-name="Standardnípísmoodstavce" style:family="text">
      <style:text-properties style:font-name-complex="Calibri" fo:font-weight="bold" style:font-weight-asian="bold" style:font-weight-complex="bold"/>
    </style:style>
    <style:style style:name="T46" style:parent-style-name="Standardnípísmoodstavce" style:family="text">
      <style:text-properties style:font-name-complex="Calibri"/>
    </style:style>
    <style:style style:name="T47" style:parent-style-name="Standardnípísmoodstavce" style:family="text">
      <style:text-properties style:font-name-complex="Calibri"/>
    </style:style>
    <style:style style:name="T48" style:parent-style-name="Standardnípísmoodstavce" style:family="text">
      <style:text-properties style:font-name-complex="Calibri" fo:font-weight="bold" style:font-weight-asian="bold" style:font-weight-complex="bold"/>
    </style:style>
    <style:style style:name="T49" style:parent-style-name="Standardnípísmoodstavce" style:family="text">
      <style:text-properties style:font-name-complex="Calibri"/>
    </style:style>
    <style:style style:name="T50" style:parent-style-name="Standardnípísmoodstavce" style:family="text">
      <style:text-properties style:font-name-complex="Calibri" fo:font-weight="bold" style:font-weight-asian="bold" style:font-weight-complex="bold"/>
    </style:style>
    <style:style style:name="T51" style:parent-style-name="Standardnípísmoodstavce" style:family="text">
      <style:text-properties style:font-name-complex="Calibri"/>
    </style:style>
    <style:style style:name="T52" style:parent-style-name="Standardnípísmoodstavce" style:family="text">
      <style:text-properties style:font-name-complex="Calibri"/>
    </style:style>
    <style:style style:name="T53" style:parent-style-name="Standardnípísmoodstavce" style:family="text">
      <style:text-properties style:font-name-complex="Calibri" fo:font-weight="bold" style:font-weight-asian="bold" style:font-weight-complex="bold"/>
    </style:style>
    <style:style style:name="T54" style:parent-style-name="Standardnípísmoodstavce" style:family="text">
      <style:text-properties style:font-name-complex="Calibri"/>
    </style:style>
    <style:style style:name="T55" style:parent-style-name="Standardnípísmoodstavce" style:family="text">
      <style:text-properties style:font-name-complex="Calibri" fo:font-weight="bold" style:font-weight-asian="bold" style:font-weight-complex="bold"/>
    </style:style>
    <style:style style:name="T56" style:parent-style-name="Standardnípísmoodstavce" style:family="text">
      <style:text-properties style:font-name-complex="Calibri"/>
    </style:style>
    <style:style style:name="T57" style:parent-style-name="Standardnípísmoodstavce" style:family="text">
      <style:text-properties style:font-name-complex="Calibri" fo:color="#444444"/>
    </style:style>
    <style:style style:name="T58" style:parent-style-name="Standardnípísmoodstavce" style:family="text">
      <style:text-properties style:font-name-complex="Calibri"/>
    </style:style>
    <style:style style:name="T59" style:parent-style-name="Standardnípísmoodstavce" style:family="text">
      <style:text-properties style:font-name-complex="Calibri"/>
    </style:style>
    <style:style style:name="T60" style:parent-style-name="Standardnípísmoodstavce" style:family="text">
      <style:text-properties style:font-name-complex="Calibri" fo:font-weight="bold" style:font-weight-asian="bold" style:font-weight-complex="bold"/>
    </style:style>
    <style:style style:name="T61" style:parent-style-name="Standardnípísmoodstavce" style:family="text">
      <style:text-properties style:font-name-complex="Calibri"/>
    </style:style>
    <style:style style:name="T62" style:parent-style-name="Standardnípísmoodstavce" style:family="text">
      <style:text-properties style:font-name-complex="Calibri" fo:font-weight="bold" style:font-weight-asian="bold" style:font-weight-complex="bold"/>
    </style:style>
    <style:style style:name="P63" style:parent-style-name="Normální" style:family="paragraph">
      <style:text-properties style:font-name-complex="Calibri"/>
    </style:style>
    <style:style style:name="P64" style:parent-style-name="Normální" style:family="paragraph">
      <style:text-properties style:font-name-complex="Calibri"/>
    </style:style>
    <style:style style:name="P65" style:parent-style-name="Normální" style:family="paragraph">
      <style:text-properties style:font-name-complex="Calibri" fo:font-weight="bold" style:font-weight-asian="bold" style:font-weight-complex="bold"/>
    </style:style>
    <style:style style:name="P66" style:parent-style-name="Normální" style:family="paragraph">
      <style:text-properties style:font-name-complex="Calibri"/>
    </style:style>
    <style:style style:name="P67" style:parent-style-name="Normální" style:family="paragraph">
      <style:text-properties style:font-name-complex="Calibri"/>
    </style:style>
    <style:style style:name="P68" style:parent-style-name="Normální" style:family="paragraph">
      <style:text-properties style:font-name-complex="Calibri"/>
    </style:style>
    <style:style style:name="P69" style:parent-style-name="Normální" style:family="paragraph">
      <style:text-properties style:font-name-complex="Calibri" fo:font-weight="bold" style:font-weight-asian="bold" style:font-weight-complex="bold"/>
    </style:style>
    <style:style style:name="P70" style:parent-style-name="Normální" style:family="paragraph">
      <style:text-properties style:font-name-complex="Calibri"/>
    </style:style>
    <style:style style:name="T71" style:parent-style-name="Standardnípísmoodstavce" style:family="text">
      <style:text-properties style:font-name-complex="Calibri" fo:font-weight="bold" style:font-weight-asian="bold" style:font-weight-complex="bold"/>
    </style:style>
    <style:style style:name="P72" style:parent-style-name="Normální" style:family="paragraph">
      <style:text-properties style:font-name-complex="Calibri"/>
    </style:style>
    <style:style style:name="P73" style:parent-style-name="Normální" style:family="paragraph">
      <style:text-properties style:font-name-complex="Calibri"/>
    </style:style>
    <style:style style:name="P74" style:parent-style-name="Normální" style:family="paragraph">
      <style:text-properties style:font-name-complex="Calibri" fo:font-weight="bold" style:font-weight-asian="bold" style:font-weight-complex="bold"/>
    </style:style>
    <style:style style:name="T75" style:parent-style-name="Standardnípísmoodstavce" style:family="text">
      <style:text-properties style:font-name-complex="Calibri"/>
    </style:style>
    <style:style style:name="T76" style:parent-style-name="Standardnípísmoodstavce" style:family="text">
      <style:text-properties style:font-name-complex="Calibri"/>
    </style:style>
    <style:style style:name="T77" style:parent-style-name="Standardnípísmoodstavce" style:family="text">
      <style:text-properties style:font-name-complex="Calibri"/>
    </style:style>
    <style:style style:name="T78" style:parent-style-name="Standardnípísmoodstavce" style:family="text">
      <style:text-properties style:font-name-complex="Calibri"/>
    </style:style>
    <style:style style:name="T79" style:parent-style-name="Standardnípísmoodstavce" style:family="text">
      <style:text-properties style:font-name-complex="Calibri"/>
    </style:style>
    <style:style style:name="T80" style:parent-style-name="Standardnípísmoodstavce" style:family="text">
      <style:text-properties style:font-name-complex="Calibri"/>
    </style:style>
    <style:style style:name="T81" style:parent-style-name="Standardnípísmoodstavce" style:family="text">
      <style:text-properties style:font-name-complex="Calibri"/>
    </style:style>
    <style:style style:name="T82" style:parent-style-name="Standardnípísmoodstavce" style:family="text">
      <style:text-properties style:font-name-complex="Calibri" fo:font-weight="bold" style:font-weight-asian="bold" style:font-weight-complex="bold"/>
    </style:style>
    <style:style style:name="T83" style:parent-style-name="Standardnípísmoodstavce" style:family="text">
      <style:text-properties style:font-name="Calibri" style:font-name-asian="MS Mincho" style:font-name-complex="Arial" fo:font-weight="bold" style:font-weight-asian="bold" style:font-weight-complex="bold" style:use-window-font-color="true" fo:font-size="11pt" style:font-size-asian="11pt" style:font-size-complex="11pt"/>
    </style:style>
    <style:style style:name="P84" style:parent-style-name="Odstavecseseznamem" style:family="paragraph"/>
    <style:style style:name="T85" style:parent-style-name="Standardnípísmoodstavce" style:family="text">
      <style:text-properties style:font-name-asian="MS Mincho"/>
    </style:style>
    <style:style style:name="T86" style:parent-style-name="Standardnípísmoodstavce" style:family="text">
      <style:text-properties style:font-name-asian="MS Mincho"/>
    </style:style>
    <style:style style:name="P87" style:parent-style-name="Odstavecseseznamem" style:family="paragraph"/>
    <style:style style:name="T88" style:parent-style-name="Standardnípísmoodstavce" style:family="text">
      <style:text-properties style:font-name-asian="MS Mincho"/>
    </style:style>
    <style:style style:name="P89" style:parent-style-name="Odstavecseseznamem" style:family="paragraph"/>
    <style:style style:name="T90" style:parent-style-name="Standardnípísmoodstavce" style:family="text">
      <style:text-properties style:font-name-asian="MS Mincho"/>
    </style:style>
    <style:style style:name="P91" style:parent-style-name="Odstavecseseznamem" style:family="paragraph"/>
    <style:style style:name="T92" style:parent-style-name="Standardnípísmoodstavce" style:family="text">
      <style:text-properties style:font-name-asian="MS Mincho"/>
    </style:style>
    <style:style style:name="T93" style:parent-style-name="Standardnípísmoodstavce" style:family="text">
      <style:text-properties style:font-name-asian="MS Mincho"/>
    </style:style>
    <style:style style:name="P94" style:parent-style-name="Odstavecseseznamem" style:family="paragraph"/>
    <style:style style:name="T95" style:parent-style-name="Standardnípísmoodstavce" style:family="text">
      <style:text-properties style:font-name-asian="MS Mincho"/>
    </style:style>
    <style:style style:name="P96" style:parent-style-name="Odstavecseseznamem" style:family="paragraph"/>
    <style:style style:name="T97" style:parent-style-name="Standardnípísmoodstavce" style:family="text">
      <style:text-properties style:font-name-asian="MS Mincho"/>
    </style:style>
    <style:style style:name="T98" style:parent-style-name="Standardnípísmoodstavce" style:family="text">
      <style:text-properties style:font-name-asian="MS Mincho"/>
    </style:style>
    <style:style style:name="P99" style:parent-style-name="Odstavecseseznamem" style:family="paragraph"/>
    <style:style style:name="T100" style:parent-style-name="Standardnípísmoodstavce" style:family="text">
      <style:text-properties style:font-name-asian="MS Mincho"/>
    </style:style>
    <style:style style:name="P101" style:parent-style-name="Odstavecseseznamem" style:family="paragraph"/>
    <style:style style:name="T102" style:parent-style-name="Standardnípísmoodstavce" style:family="text">
      <style:text-properties style:font-name-asian="MS Mincho"/>
    </style:style>
    <style:style style:name="T103" style:parent-style-name="Standardnípísmoodstavce" style:family="text">
      <style:text-properties style:font-name-asian="MS Mincho"/>
    </style:style>
    <style:style style:name="P104" style:parent-style-name="Odstavecseseznamem" style:family="paragraph"/>
    <style:style style:name="T105" style:parent-style-name="Standardnípísmoodstavce" style:family="text">
      <style:text-properties style:font-name-asian="MS Mincho"/>
    </style:style>
    <style:style style:name="P106" style:parent-style-name="Normální" style:family="paragraph">
      <style:text-properties style:font-name-complex="Calibri" fo:font-weight="bold" style:font-weight-asian="bold" style:font-weight-complex="bold"/>
    </style:style>
    <style:style style:name="P107" style:parent-style-name="Normální" style:family="paragraph">
      <style:text-properties style:font-name-complex="Calibri"/>
    </style:style>
    <style:style style:name="T108" style:parent-style-name="Standardnípísmoodstavce" style:family="text">
      <style:text-properties style:font-name-complex="Calibri" fo:font-weight="bold" style:font-weight-asian="bold" style:font-weight-complex="bold"/>
    </style:style>
    <style:style style:name="T109" style:parent-style-name="Standardnípísmoodstavce" style:family="text">
      <style:text-properties style:font-name-complex="Calibri"/>
    </style:style>
    <style:style style:name="P110" style:parent-style-name="Normální" style:family="paragraph">
      <style:text-properties style:font-name-complex="Calibri"/>
    </style:style>
    <style:style style:name="T111" style:parent-style-name="Standardnípísmoodstavce" style:family="text">
      <style:text-properties style:font-name-complex="Calibri"/>
    </style:style>
    <style:style style:name="T112" style:parent-style-name="Standardnípísmoodstavce" style:family="text">
      <style:text-properties style:font-name-complex="Calibri"/>
    </style:style>
    <style:style style:name="P113" style:parent-style-name="Normální" style:family="paragraph">
      <style:text-properties fo:font-weight="bold" style:font-weight-asian="bold" style:font-weight-complex="bold"/>
    </style:style>
  </office:automatic-styles>
  <office:body>
    <office:text text:use-soft-page-breaks="true">
      <text:p text:style-name="P1"><text:span text:style-name="T2">Malý princ</text:span></text:p>
      <text:p text:style-name="Normální"><text:span text:style-name="T3">Děj:</text:span></text:p>
      <text:p text:style-name="P4">Autor ze začátku knihy popisuje rozdíl mezi dospělým člověkem a dítětem (klobouk nebo slon sežraný hroznýšem). Nakonec, když dospěl, musel být jako oni, a to ho tuze<text:s/>nebavilo.<text:s/></text:p>
      <text:p text:style-name="P5">Jednoho dne spadl s letadlem nad Saharou, zde se poprvé setkává s Malým princem, který po něm chce nakreslit beránka. Nebyl s nimi moc spokojen, proto jich autor musel nakreslit víc. Nakonec to dopadlo tak, že autor nakreslil krabici s dírami, ve které byl jeho vysněný beránek.</text:p>
      <text:p text:style-name="P6">Po několika chvílích zjišťuje, že Malý princ není ze Země. Také Malý princ prozradí, že jeho planetka je malinkatá, sotva větší než dům. Autor si myslí, že planetka, ze které přichází nese název B612.</text:p>
      <text:p text:style-name="P7">Každý den, co tam spolu seděli, dozvídal se autor něco o jeho planetce a cestě. Malý princ se zmínil, že i u něj rostou rostliny, například baobaby. <text:s/>Zmínil se i o tom, že na jeho planetce roste růže, která je jeho společnicí. Ta je velice krásná, ale dělá mu pořád nějaké starosti. Je totiž namyšlená a pořád po Malém princi něco chtěla.</text:p>
      <text:p text:style-name="P8">Jednoho dne se Malý princ rozhodl, že svou růži opustí. Ta byla velice smutná a omlouvala se za své chování, ale nepožádala ho, aby zůstal. Na to byla moc pyšná.</text:p>
      <text:p text:style-name="P9">Na své cestě se setkal s několika zajímavými lidmi. Prvním z nich byl král, který neměl komu panovat. Nejprve chtěl poroučet Malému princi, ale ten jej přesvědčil, aby ho poslal na výzvědy. A tak se dostal na další planetku.<text:s/></text:p>
      <text:p text:style-name="P10">Tam žil domýšlivec. Ten žádal prince, aby se mu obdivoval, no,<text:s/>a tak princ obdivoval, jenže věděl, že takového jako je domýšlivec stejně nezajímá, co si o něm druzí myslí a odešel.<text:s/></text:p>
      <text:p text:style-name="P11">Třetí planeta byla domovinou pijana. Tam Malý princ nestrávil moc času, protože byl z pijana zmaten. Pijan mu totiž řekl, že pije, protože se stydí za to, že pije.</text:p>
      <text:p text:style-name="P12"><text:s/>Dál na své cestě potkal byznysmena. Ten byl velice zaměstnaný, protože počítal. Jenže nevěděl, co počítá. Nakonec se Malý princ dovtípil toho, že tento muž počítá hvězdy, protože mu patří. Jenže to už tvrdil král. Byznysmen mu<text:s/>vysvětlil rozdíl mezi vládnout a vlastnit a potom mu pověděl, že co najde je jeho, pokud to nemá majitele. Malý princ mu pověděl o své květině, a pověděl mu, že je jí prospěšný, ale že on svým hvězdám není. Malý princ odchází.</text:p>
      <text:p text:style-name="P13">Pátá planetka patřila lampáři. Ten stále zhasínal a rozsvěcel lampu, protože den na jeho prťavoučké planetce trval jen jednu minutu. Bavili se s princem o tom, jak rád by se vyspal, ale nemůže, protože musí zhasínat a rozsvěcet lampu. Ten jediný nepřišel Malému princi směšný, ale k němu se nastěhovat nemohl, protože jeho planetka je moc malá.</text:p>
      <text:p text:style-name="P14">Šestou planetku obýval zeměpisec. Ten mu vysvětlil, že nezná ani svou planetu, protože není badatel, on se netoulá, jen zapisuje. Malý princ mu poví o své planetce a zeměpisec mu poví, že jeho květina může zemřít. Z toho byl princ moc smutný. Zeměpisec mu nakonec poradil ať se jde podívat na Zemi.</text:p>
      <text:p text:style-name="P15">A tak Malý princ šel. První, s kým se na naší planetě setkal, byl had. Ten mu řekl, že v poušti lidé nežijí. Taky mu ale prozradil, že i mezi lidmi je člověk osamělý. <text:s/>Zanedlouho vyšplhal na hory, kde se setkal s ozvěnou. Tohle přátelství ale nevydrželo. Po cestě našel i růžovou zahradu. Zlobil se na svou růži, protože mu tvrdila, že je jediná. Dalším z jeho přátel se stala liška, která mu dovolila si jí<text:s/><text:soft-page-break/>ochočit. Liška mu povídá o tom, jak lidé už nikoho nepoznávají, jak si vše buď ochočí, nebo koupí hotové u obchodníků. Taky mu vysvětlila, že i když je na světe spousta růží, ta jeho je jen ta jediná, protože si ho ochočila, nakonec se i s ní musí rozloučit. Na konci jejich dní mu liška ještě řekla, že se musí o svou růži postarat, že je za ní zodpovědný. Další muž, se kterým se setkal, byl výhybkář. S ním se shodli, že jen děti ví, co hledají. <text:s/>Malý princ se setkal i s obchodníkem. Ten prodával pilulky proti žízni, protože tím člověk ušetří skoro hodinu času. Malý princ usoudil, že kdyby měl tolik času navíc, šel by pomalu je studánce.</text:p>
      <text:p text:style-name="P16">Nakonec se setkal právě s autorem. I on se mu stal přítelem. Oba měli hroznou žízeň. Rozhodli se, že naleznou studnu. Autor<text:s/>mezitím přemýšlel o Malém princi a jeho růži. Studnu našli zcela připravenou. Oba se napili. Malý princ mluvil o tom, že nikdo z těch dospělých lidí nenajde v růžové zahradě to, co on v jediné růži nebo doušku vody. Autor tedy předal Malému princi obrázky,<text:s/>které kreslil během jeho vyprávění. Autor se později snažil opravit svůj stroj, Malý princ zase čekal až se bude moci vrátit ke své květině. Když se autor vracel ke studně, slyšel, jak princ mluví s hadem. Malý princ se jím chtěl nechat uštknout, aby zemřel. Autor jim to překazil a pověděl princi, že letoun je opraven.</text:p>
      <text:p text:style-name="P17">Malý princ se má toho dne také vrátit domů. Loučili se různými moudry a zamýšlením se nad jejich situací. Malý princ mu pověděl, že se bude smát vždy, když se letec bude dívat na hvězdy. Malý princ varuje autora, že by jej neměl vidět odlétat, že u toho bude vypadat, jako by umíral. Snažil se mu tvrdit, že tělo je jen skořápka a že si jej přece nebude brát s sebou. Nakonec odešel, ale jeho tělíčko tam zůstalo ležet.<text:s/></text:p>
      <text:p text:style-name="P18"/>
      <text:p text:style-name="P19"/>
      <text:p text:style-name="P20">Téma:</text:p>
      <text:p text:style-name="Normální">Pilot se zřítí v<text:s/>poušti, kde se seznámí s mimozemšťanem (Malým princem) a ten mu vypráví, jak probíhala jeho cesta.</text:p>
      <text:p text:style-name="Normální"><text:span text:style-name="T21">Motiv:</text:span></text:p>
      <text:p text:style-name="Normální"><text:span text:style-name="T22">Hloupost dospělých lidí, neschopnost se někdy chovat<text:s/></text:span><text:span text:style-name="T23">dětsky</text:span></text:p>
      <text:p text:style-name="Normální"><text:span text:style-name="T24">Časoprostor:<text:s/></text:span></text:p>
      <text:p text:style-name="Normální"><text:span text:style-name="T25">Příběh se odehrává na Zemi (Sahara) + jiné planety. Když autor ztroskotal<text:s/></text:span><text:span text:style-name="T26">na poušti před 6 lety</text:span></text:p>
      <text:p text:style-name="Normální"><text:span text:style-name="T27">Kompoziční výstavba:</text:span></text:p>
      <text:p text:style-name="P28">27 kapitol; chronologický děj</text:p>
      <text:p text:style-name="Normální"><text:span text:style-name="T29">Druh:</text:span></text:p>
      <text:p text:style-name="P30">Epika</text:p>
      <text:p text:style-name="P31">Forma:</text:p>
      <text:p text:style-name="P32">Próza</text:p>
      <text:p text:style-name="Normální"><text:span text:style-name="T33">Žánr:</text:span></text:p>
      <text:p text:style-name="P34">Román; Filosofický román X Pohádka</text:p>
      <text:p text:style-name="Normální"><text:span text:style-name="T35">Vypravěč:</text:span></text:p>
      <text:soft-page-break/>
      <text:p text:style-name="P36">Ich forma; Pilot (autor)</text:p>
      <text:p text:style-name="Normální"><text:span text:style-name="T37">Postavy:</text:span></text:p>
      <text:p text:style-name="Normální"><text:span text:style-name="T38">Malý princ<text:s/></text:span><text:span text:style-name="T39">– Nezkažené dítě; smysl pro spravedlnost; nikdy neodpoví na položenou otázk</text:span><text:span text:style-name="T40">u; naivní; svět dospělých ho děsí</text:span></text:p>
      <text:p text:style-name="Normální"><text:span text:style-name="T41">Pilot –<text:s/></text:span><text:span text:style-name="T42">dospělý, který má v sobě dítě; vypravěč; duchaplný; milý; má rád Malého prince</text:span></text:p>
      <text:p text:style-name="Normální"><text:span text:style-name="T43">Růže –<text:s/></text:span><text:span text:style-name="T44">Domýšlivá; pyšná; panovačná; miluje Malého prince; lituje svého chování vůči princi</text:span></text:p>
      <text:p text:style-name="Normální"><text:span text:style-name="T45">Král<text:s/></text:span><text:span text:style-name="T46">– Příliš panovačný, myslí si, že je<text:s/></text:span><text:span text:style-name="T47">velmi moudrý a všichni ho musí poslouchat-nemá komu vládnout. Z prince udělá svého vlastního velvyslance.</text:span></text:p>
      <text:p text:style-name="Normální"><text:span text:style-name="T48">Domýšlivec<text:s/></text:span><text:span text:style-name="T49">– Žije na své planetě sám, ale chce být všemi obdivován, neslyší nic, co není projevem obdivu.</text:span></text:p>
      <text:p text:style-name="Normální"><text:span text:style-name="T50">Pijan<text:s/></text:span><text:span text:style-name="T51">– Osamělý a nešťastný člověk, který pi</text:span><text:span text:style-name="T52">je, aby zapomněl, že pije.</text:span></text:p>
      <text:p text:style-name="Normální"><text:span text:style-name="T53">Lampář</text:span><text:span text:style-name="T54"><text:s/>– Žije na planetě, kde se každou minutu střídají den a noc. Jeho úkolem je každou minutu zhasínat a rozsvěcovat lampu.</text:span></text:p>
      <text:p text:style-name="Normální"><text:span text:style-name="T55">Byznysmen<text:s/></text:span><text:span text:style-name="T56">– Příliš</text:span><text:span text:style-name="T57"><text:s/></text:span><text:span text:style-name="T58">vážný, věčně zaměstnaný počítáním hvězd, které si přivlastnil, a které chce použít k</text:span><text:span text:style-name="T59"><text:s/>výměně za ještě více hvězd.</text:span></text:p>
      <text:p text:style-name="Normální"><text:span text:style-name="T60">Zeměpisec<text:s/></text:span><text:span text:style-name="T61">– Veškerý čas tráví tvorbou zeměpisných map, nikdy neopouští svou pracovnu. Myslí si, že jeho práce je nejdůležitější.</text:span></text:p>
      <text:p text:style-name="Normální"><text:span text:style-name="T62">Vyprávěcí způsoby:</text:span></text:p>
      <text:p text:style-name="P63">Vyprávěcí<text:s/>+ popisný<text:s/>slohový postup</text:p>
      <text:p text:style-name="P64">všechny druhy vět<text:s/>podle postoje mluvčího</text:p>
      <text:p text:style-name="P65">Typy promluv:</text:p>
      <text:p text:style-name="P66">Monolog autora k sobě</text:p>
      <text:p text:style-name="P67">Dialogy mezi Malým princem a lidmi, se kterými se setkává</text:p>
      <text:p text:style-name="P68">Promlouvání autora k čtenáři</text:p>
      <text:p text:style-name="P69">Veršovaná výstavba:</text:p>
      <text:p text:style-name="P70">Neveršováno</text:p>
      <text:p text:style-name="Normální"><text:span text:style-name="T71">Jazykové prostředky:</text:span></text:p>
      <text:p text:style-name="P72">Psáno spisovnou češtinou; převažují dialogy</text:p>
      <text:p text:style-name="P73">Využívána přímá a polopřímá řeč</text:p>
      <text:p text:style-name="P74">Tropy a figury:</text:p>
      <text:p text:style-name="Normální"><text:span text:style-name="T75">Personifikace – “hvězdy<text:s/></text:span><text:span text:style-name="T76">se tiše směji…”</text:span></text:p>
      <text:p text:style-name="Normální"><text:span text:style-name="T77">Přirovnání – “klesl pomalu jako padá strom…”</text:span></text:p>
      <text:p text:style-name="Normální"><text:span text:style-name="T78">Metafora – “stará opuštěná skořápka…”</text:span></text:p>
      <text:soft-page-break/>
      <text:p text:style-name="Normální"><text:span text:style-name="T79">Hyperbola – “rychlík otřásl domkem výhybkáře…”</text:span></text:p>
      <text:p text:style-name="Normální"><text:span text:style-name="T80">Epiteton – “chvějící se slunce…”</text:span></text:p>
      <text:p text:style-name="Normální"><text:span text:style-name="T81">Oxymóron – “jste krásné ale prázdné…</text:span></text:p>
      <text:p text:style-name="Normální"><text:span text:style-name="T82">Autor:</text:span></text:p>
      <text:h text:style-name="Nadpis1" text:outline-level="1"><text:span text:style-name="T83">Antoine de Saint-Exupéry</text:span></text:h>
      <text:list text:style-name="LFO1" text:continue-numbering="true">
        <text:list-item>
          <text:p text:style-name="P84"><text:span text:style-name="T85">narodil<text:s/></text:span><text:span text:style-name="T86">se 29. 6. 1900 v Lyonu</text:span></text:p>
        </text:list-item>
        <text:list-item>
          <text:p text:style-name="P87"><text:span text:style-name="T88">už jako dítě se zabýval tvorbou básní</text:span></text:p>
        </text:list-item>
        <text:list-item>
          <text:p text:style-name="P89"><text:span text:style-name="T90">v roce 1921 nastoupil na vlastní žádost k letectvu, 1926 vydal první knihu</text:span></text:p>
        </text:list-item>
        <text:list-item>
          <text:p text:style-name="P91"><text:span text:style-name="T92">Autor humanistického realismu (hrdina se vyvíjí, popis skutečnosti, díla jsou studiem společnosti, nezachycuje jen krásu</text:span><text:span text:style-name="T93"><text:s/>a to pěkné)</text:span></text:p>
        </text:list-item>
        <text:list-item>
          <text:p text:style-name="P94"><text:span text:style-name="T95">po letecké havárii byl prohlášen za neschopného válečných letů=&gt;v roce 1944 přece jen vzlétl z Korsiky k letu nad Francií, ze kterého se již nevrátil</text:span></text:p>
        </text:list-item>
        <text:list-item>
          <text:p text:style-name="P96"><text:span text:style-name="T97">Tvorba: Kurýr na jih, Noční let, Země lidí a nedokončená Citadela(filozofické úvahy a fiktivn</text:span><text:span text:style-name="T98">í rozhovory o smyslu života a světa. V této knize Saint-Exupéry spojil posledních deset let svého života.)</text:span></text:p>
        </text:list-item>
        <text:list-item>
          <text:p text:style-name="P99"><text:span text:style-name="T100">jeho díla obsahují autobiografické prvky</text:span></text:p>
        </text:list-item>
        <text:list-item>
          <text:p text:style-name="P101"><text:span text:style-name="T102">prostřednictvím Malého prince vyjadřuje svou nespokojenost se světem, tvrdí, že lidé vyznávají špatné mravní</text:span><text:span text:style-name="T103"><text:s/>hodnoty, usilují pouze o moc a peníze=&gt;postupně se vytrácí přátelství a láska</text:span></text:p>
        </text:list-item>
        <text:list-item>
          <text:p text:style-name="P104"><text:span text:style-name="T105">je autorem ilustrací, které se v Malém princi nachází</text:span></text:p>
        </text:list-item>
      </text:list>
      <text:p text:style-name="P106"/>
      <text:p text:style-name="P107"/>
      <text:p text:style-name="Normální"><text:span text:style-name="T108">Literární kontext:</text:span></text:p>
      <text:p text:style-name="Normální"><text:span text:style-name="T109">List: Světová meziválečná literatura</text:span></text:p>
      <text:p text:style-name="P110"/>
      <text:p text:style-name="Normální"><text:span text:style-name="T111"><text:s/></text:span></text:p>
      <text:p text:style-name="Normální"><text:span text:style-name="T112"><text: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MS Gothic" style:font-name-complex="Times New Roman" fo:color="#2F5496" fo:font-size="16pt" style:font-size-asian="16pt" style:font-size-complex="16pt"/>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k 179</meta:initial-creator>
    <dc:creator>KULHÁNKOVÁ Eva</dc:creator>
    <meta:creation-date>2019-01-19T18:08:00Z</meta:creation-date>
    <dc:date>2023-12-14T09:23:00Z</dc:date>
    <meta:template xlink:href="Normal" xlink:type="simple"/>
    <meta:editing-cycles>2</meta:editing-cycles>
    <meta:editing-duration>PT600S</meta:editing-duration>
    <meta:document-statistic meta:page-count="4" meta:paragraph-count="16" meta:word-count="1173" meta:character-count="8084" meta:row-count="57" meta:non-whitespace-character-count="6927"/>
  </office:meta>
</office:document-meta>
</file>