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4.215cm"/>
    </style:style>
    <style:style style:name="pr2" style:family="presentation" style:parent-style-name="Výchozí-subtitle">
      <style:graphic-properties draw:fill-color="#ffffff" draw:auto-grow-height="true" fo:min-height="28.942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text-properties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4.215cm" svg:x="1.4cm" svg:y="0.4cm" presentation:class="title" presentation:user-transformed="true">
          <draw:text-box>
            <text:p text:style-name="P1"><text:span text:style-name="T1">APOSTROFA</text:span></text:p>
          </draw:text-box>
        </draw:frame>
        <draw:frame presentation:style-name="pr2" draw:text-style-name="P2" draw:layer="layout" svg:width="25.999cm" svg:height="30.385cm" svg:x="1.001cm" svg:y="4.479cm" presentation:class="subtitle" presentation:user-transformed="true">
          <draw:text-box>
            <text:p><text:s/>(z řec. apo-strefó, obracím se jinam)</text:p>
            <text:p>je řečnická figura, v níž se mluvčí nebo pisatel „obrací jinam“ než k přítomnému publiku – k nepřítomné či zemřelé osobě, případně oslovuje neživou věc.</text:p>
            <text:p>Působivost apostrofy spočívá v tom, že provádí často překvapivou změnu adresáta řeči. </text:p>
            <text:p>Mluvčí v ní neoslovuje přímé posluchače, kteří se tak dostávají do postavení třetí osoby, svědka rozhovoru s někým jiným, nepřítomným.</text:p>
            <text:p>Apostrofa často začíná zvoláním.</text:p>
            <text:p/>
            <text:p/>
            <text:p><text:s/>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 text:style-name="P3"><text:span text:style-name="T2">PŘÍKLADY</text:span></text:p>
          </draw:text-box>
        </draw:frame>
        <draw:frame presentation:style-name="pr5" draw:layer="layout" svg:width="25.199cm" svg:height="14.308cm" svg:x="1.4cm" svg:y="4.914cm" presentation:class="outline" presentation:user-transformed="true">
          <draw:text-box>
            <text:list text:style-name="L3">
              <text:list-item>
                <text:p>Kde je, smrti, tvé vítězství?<text:tab/></text:p>
              </text:list-item>
              <text:list-item>
                <text:p>Maria, panno přemocná</text:p>
              </text:list-item>
              <text:list-item>
                <text:p>Jen se točte, koně dřevění,pěkně dokolečka točte se!<text:tab/></text:p>
              </text:list-item>
              <text:list-item>
                <text:p>Hynku! Viléme! Jarmilo!</text:p>
              </text:list-item>
              <text:list-item>
                <text:p>Hoj ty Štědrý večere, ty tajemný svátku</text:p>
              </text:list-item>
              <text:list-item>
                <text:p>Jen se točte, koně dřevění, pěkně dokolečka točte se!</text:p>
              </text:list-item>
              <text:list-item>
                <text:p>Proč mě tak trápíš, Bože na nebesích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23T15:40:07.18</meta:creation-date>
    <meta:editing-duration>PT2M7S</meta:editing-duration>
    <meta:editing-cycles>2</meta:editing-cycles>
    <dc:date>2019-10-23T15:57:54.51</dc:date>
    <meta:document-statistic meta:object-count="29"/>
    <meta:generator>OpenOffice.org/3.4.1$Win32 OpenOffice.org_project/341m1$Build-9593</meta:generator>
  </office:meta>
</office:document-meta>
</file>